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fo:break-before="pag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</style:style>
    <style:style style:name="P6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style:font-name="Liberation Serif" fo:font-weight="normal" style:font-weight-asian="normal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15%" fo:text-align="start" style:justify-single-word="false" style:writing-mode="lr-tb"/>
      <style:text-properties style:font-name="Liberation Serif"/>
    </style:style>
    <style:style style:name="P8" style:family="paragraph" style:parent-style-name="Text_20_body">
      <style:paragraph-properties fo:margin-top="0cm" fo:margin-bottom="0cm" style:contextual-spacing="false" fo:line-height="115%" fo:text-align="start" style:justify-single-word="false" style:writing-mode="lr-tb"/>
    </style:style>
    <style:style style:name="P9" style:family="paragraph" style:parent-style-name="Text_20_body">
      <style:paragraph-properties fo:line-height="115%" fo:text-align="start" style:justify-single-word="fals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font-weight="normal" style:font-weight-asian="normal"/>
    </style:style>
    <style:style style:name="T6" style:family="text">
      <style:text-properties style:font-name="Liberation Serif" fo:font-weight="normal" style:font-weight-asian="normal" style:font-weight-complex="normal"/>
    </style:style>
    <style:style style:name="T7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ktualizace otevírací doby </text:p>
      <text:p text:style-name="P3"/>
      <text:p text:style-name="P3"><text:span text:style-name="T1">1) Klimkovice</text:span></text:p>
      <text:p text:style-name="P3">Pondělí <text:tab/>9:00 – 17:00</text:p>
      <text:p text:style-name="P3">Úterý<text:tab/><text:tab/>9:00 – 17:00</text:p>
      <text:p text:style-name="P3">Středa<text:tab/><text:tab/>9:00 – 17:00</text:p>
      <text:p text:style-name="P3">Čtvrtek<text:tab/>9:00 – 17:00</text:p>
      <text:p text:style-name="P3">Pátek<text:tab/><text:tab/>9:00 – 17:00</text:p>
      <text:p text:style-name="P3">Sobota<text:tab/><text:tab/>9:00 – 13:00 </text:p>
      <text:p text:style-name="P3">Neděle <text:tab/>- </text:p>
      <text:p text:style-name="P3"/>
      <text:p text:style-name="P3">Telefon: +420 730 514 850; +420 556 420 005 E-mail: ic-klimkovice@erli.cz</text:p>
      <text:p text:style-name="P3"/>
      <text:p text:style-name="P3"><text:span text:style-name="T1">2) Bílovec</text:span></text:p>
      <text:p text:style-name="P3">Pondělí<text:tab/>8:30–12:00 a 13:00–17:00</text:p>
      <text:p text:style-name="P3">Úterý<text:tab/><text:tab/>8:30–12:00 a 13:00–17:00</text:p>
      <text:p text:style-name="P3">Středa<text:tab/><text:tab/>8:30–12:00 a 13:00–17:00<text:tab/></text:p>
      <text:p text:style-name="P3">Čtvrtek<text:tab/>8:30–12:00 a 13:00–17:00</text:p>
      <text:p text:style-name="P3">Pátek<text:tab/><text:tab/>8:30–12:00 a 13:00–17:00</text:p>
      <text:p text:style-name="P3">Sobota <text:tab/>9:00–12:00 a 13:00–17:00</text:p>
      <text:p text:style-name="P3">Neděle <text:tab/>13:00–17:00</text:p>
      <text:p text:style-name="P3"/>
      <text:p text:style-name="P3"><text:span text:style-name="T3">Telefon: +420 </text:span><text:span text:style-name="Strong_20_Emphasis"><text:span text:style-name="T2">556 412 266 </text:span></text:span><text:span text:style-name="T3">| +420</text:span><text:span text:style-name="Strong_20_Emphasis"><text:span text:style-name="T2"> 778 425 431</text:span></text:span><text:span text:style-name="T3"> E-mail: </text:span><text:span text:style-name="Strong_20_Emphasis"><text:span text:style-name="T2">muzeum@kcbilovec.cz</text:span></text:span><text:line-break/></text:p>
      <text:p text:style-name="P4"><text:span text:style-name="T1">3) Studénka</text:span></text:p>
      <text:p text:style-name="P5"><text:span text:style-name="T6">Březen - Duben</text:span></text:p>
      <text:p text:style-name="P5"><text:span text:style-name="T6">Pondělí – Pátek – zavřeno</text:span></text:p>
      <text:p text:style-name="P5"><text:span text:style-name="T6">Sobota, Neděle: 10:00 – 16:00</text:span></text:p>
      <text:p text:style-name="P5"><text:span text:style-name="T6">Státní svátky: 10:00 – 16:00</text:span></text:p>
      <text:p text:style-name="P6"/>
      <text:p text:style-name="P5"><text:span text:style-name="T6">Květen – Září</text:span></text:p>
      <text:p text:style-name="P5"><text:span text:style-name="T6">Pondělí – Zavřeno</text:span></text:p>
      <text:p text:style-name="P5"><text:span text:style-name="T6">Úterý – Neděle 10:00 – 16:00</text:span></text:p>
      <text:p text:style-name="P5"><text:span text:style-name="T6">Státní svátky: 10:00 – 16:00</text:span></text:p>
      <text:p text:style-name="P6"/>
      <text:p text:style-name="P5"><text:span text:style-name="T6">Říjen - Listopad</text:span></text:p>
      <text:p text:style-name="P5"><text:span text:style-name="T6">Pondělí – Pátek – zavřeno</text:span></text:p>
      <text:p text:style-name="P5"><text:span text:style-name="T6">Sobota, Neděle: 10:00 – 16:00</text:span></text:p>
      <text:p text:style-name="P5"><text:span text:style-name="T6">Státní svátky: 10:00 – 16:00</text:span></text:p>
      <text:p text:style-name="P1"><text:span text:style-name="T3">Telefon: +420 731 648 545 E-mail: muzeum@sak-studenka.cz</text:span><text:bookmark-start text:name="cloake8252b04b5fe17175e498fbc2e3b6a85"/></text:p>
      <text:p text:style-name="P3"><text:span text:style-name="T1">4) Albrechtičky</text:span></text:p>
      <text:p text:style-name="P5"><text:span text:style-name="Strong_20_Emphasis"><text:span text:style-name="T5">Duben – Říjen</text:span></text:span></text:p>
      <text:p text:style-name="P5"><text:span text:style-name="T6">Pondělí - Pátek - zavřeno </text:span><text:line-break/><text:span text:style-name="T6">Sobota, Neděle 10:00 – 12:00 a 13:00 – 17:00 <text:s/></text:span><text:line-break/></text:p>
      <text:p text:style-name="P5"><text:span text:style-name="Strong_20_Emphasis"><text:span text:style-name="T5">Listopad</text:span></text:span><text:span text:style-name="T6"> -</text:span><text:span text:style-name="Strong_20_Emphasis"><text:span text:style-name="T5"> Březen</text:span></text:span><text:span text:style-name="T6"> – uzavřeno</text:span></text:p>
      <text:p text:style-name="P6"/>
      <text:p text:style-name="P8"><text:span text:style-name="Strong_20_Emphasis"><text:span text:style-name="T5">Telefon muzeum: +420 558 272 414, +420 556 428 016</text:span></text:span></text:p>
      <text:p text:style-name="P8"><text:span text:style-name="T6">V případě zájmu o prohlídku mimo provozní dobu, lze návštěvu dohodnout na obecním úřadě.</text:span></text:p>
      <text:p text:style-name="P9"><text:span text:style-name="Strong_20_Emphasis"><text:span text:style-name="T5">Telefon obecní úřad: 556 428 016 E-mail: obec@albrechticky.cz </text:span></text:span></text:p>
      <text:p text:style-name="P3"><text:soft-page-break/><text:span text:style-name="T1">5) Bartošovice Rusalka</text:span></text:p>
      <text:p text:style-name="P3">Od 1. května - 31. října </text:p>
      <text:p text:style-name="P3"/>
      <text:p text:style-name="P3">Úterý<text:tab/><text:tab/>10:00 – 15:00</text:p>
      <text:p text:style-name="P3">Středa<text:tab/><text:tab/>10:00 – 15:00</text:p>
      <text:p text:style-name="P3">Čtvrtek<text:tab/>10:00 – 15:00</text:p>
      <text:p text:style-name="P3">Pátek<text:tab/><text:tab/>10:00 – 15:00</text:p>
      <text:p text:style-name="P3">Sobota <text:tab/>11:00 – 13:00</text:p>
      <text:p text:style-name="P3">Neděle <text:tab/>11:00 – 13:00</text:p>
      <text:p text:style-name="P3"/>
      <text:p text:style-name="P9"><text:span text:style-name="T4">Telefon: +420 556 720 490 E-mail: region@regionpoodri.cz </text:span></text:p>
      <text:p text:style-name="P3"><text:span text:style-name="T1">6) Bartošovice Záchranná stanice</text:span></text:p>
      <text:p text:style-name="P3">Duben, Květen, Červen, Září a Říjen</text:p>
      <text:p text:style-name="P8"><text:span text:style-name="T4">Soboty<text:tab/><text:tab/>9:00 – 17:00 </text:span></text:p>
      <text:p text:style-name="P8"><text:span text:style-name="T4">Neděle <text:tab/>9:00 – 17:00 </text:span></text:p>
      <text:p text:style-name="P7"/>
      <text:p text:style-name="P8"><text:span text:style-name="T4">Červenec – Srpen</text:span></text:p>
      <text:p text:style-name="P3">Pondělí<text:tab/>9:00 – 17:00</text:p>
      <text:p text:style-name="P3">Úterý<text:tab/><text:tab/>9:00 – 17:00</text:p>
      <text:p text:style-name="P3">Středa<text:tab/><text:tab/>9:00 – 17:00<text:tab/></text:p>
      <text:p text:style-name="P3">Čtvrtek<text:tab/>9:00 – 17:00</text:p>
      <text:p text:style-name="P3">Pátek<text:tab/><text:tab/>9:00 – 17:00</text:p>
      <text:p text:style-name="P3">Sobota <text:tab/>9:00 – 17:00</text:p>
      <text:p text:style-name="P8"><text:span text:style-name="T4">Neděle <text:tab/>9:00 – 17:00</text:span></text:p>
      <text:p text:style-name="P9"><text:span text:style-name="T4">Komentované prohlídky expozice živých zvířat začínají vždy v celou hodinu od 10:00 do 16:00. </text:span></text:p>
      <text:p text:style-name="P9"><text:span text:style-name="T4">Telefon: +420 725 019 922 E-mail: orlova@csopnj.cz </text:span></text:p>
      <text:p text:style-name="P3"><text:span text:style-name="T1">7) Sedlnice</text:span></text:p>
      <text:p text:style-name="P3">Pondělí<text:tab/>7:00 – 17:00</text:p>
      <text:p text:style-name="P3">Úterý<text:tab/><text:tab/>7:00 – 15:00</text:p>
      <text:p text:style-name="P3">Středa<text:tab/><text:tab/>7:00 – 17:00</text:p>
      <text:p text:style-name="P3">Čtvrtek<text:tab/>7:00 – 15:00</text:p>
      <text:p text:style-name="P3">Pátek<text:tab/><text:tab/>7:00 – 15:00</text:p>
      <text:p text:style-name="P3">Sobota<text:tab/><text:tab/>zavřeno</text:p>
      <text:p text:style-name="P3">Neděle <text:tab/>zavřeno </text:p>
      <text:p text:style-name="P3"/>
      <text:p text:style-name="P3">Telefon: +420 556 712 638, +420 739 457 861 E-mail: kic@snezenka.cz</text:p>
      <text:p text:style-name="P3"/>
      <text:p text:style-name="P3"><text:span text:style-name="T1">8) Skotnice</text:span></text:p>
      <text:p text:style-name="P3">Pondělí<text:tab/>10:00 – 12:00 a 13:00 – 16:30 </text:p>
      <text:p text:style-name="P3">Úterý <text:tab/><text:tab/>10:00 – 12:00 a 13:00 – 14:30 </text:p>
      <text:p text:style-name="P3">Středa<text:tab/> <text:tab/>10:00 – 12:00 a 13:00 – 16:30 </text:p>
      <text:p text:style-name="P3">Čtvrtek<text:tab/>zavřeno</text:p>
      <text:p text:style-name="P3">Pátek <text:tab/><text:tab/>zavřeno</text:p>
      <text:p text:style-name="P3">Sobota<text:tab/><text:tab/>zavřeno</text:p>
      <text:p text:style-name="P3">Pátek<text:tab/><text:tab/>zavřeno </text:p>
      <text:p text:style-name="P3"/>
      <text:p text:style-name="P3">Telefon: +420 556 725 100 <text:s/>E-mail: posta@skotnice.cz </text:p>
      <text:p text:style-name="P3"/>
      <text:p text:style-name="P3"><text:span text:style-name="T1">9) Fulnek</text:span></text:p>
      <text:p text:style-name="P3">Pondělí <text:tab/>8:00 – 17:00</text:p>
      <text:p text:style-name="P3"><text:soft-page-break/>Úterý<text:tab/><text:tab/>8:00 – 17:00</text:p>
      <text:p text:style-name="P3">Středa<text:tab/><text:tab/>8:00 – 17:00</text:p>
      <text:p text:style-name="P3">Čtvrtek<text:tab/>8:00 – 17:00</text:p>
      <text:p text:style-name="P3">Pátek<text:tab/><text:tab/>8:00 – 17:00</text:p>
      <text:p text:style-name="P3">Sobota<text:tab/><text:tab/>10:00 – 17:00 (květen - září)</text:p>
      <text:p text:style-name="P3">Neděle<text:tab/><text:tab/>10:00 – 15:00 (květen září) </text:p>
      <text:p text:style-name="P3"/>
      <text:p text:style-name="P3">Telefon: +420 725 436 964, +420 725 310 763, +420 556 770 887 E-mail: mic@fulnek.cz </text:p>
      <text:p text:style-name="P3"/>
      <text:p text:style-name="P3"><text:span text:style-name="T1">10) Hynčice</text:span></text:p>
      <text:p text:style-name="P3">Květe – Září</text:p>
      <text:p text:style-name="P3">Pondělí:<text:tab/>9:00 – 16:00</text:p>
      <text:p text:style-name="P3">Úterý:<text:tab/><text:tab/>9:00 – 16:00</text:p>
      <text:p text:style-name="P3">Středa:<text:tab/><text:tab/>9:00 – 16:00</text:p>
      <text:p text:style-name="P3">Čtvrtek:<text:tab/>9:00 – 16:00</text:p>
      <text:p text:style-name="P3">Pátek:<text:tab/><text:tab/>9:00 – 16:00</text:p>
      <text:p text:style-name="P3">Sobota:<text:tab/>zavřeno</text:p>
      <text:p text:style-name="P3">Neděle:<text:tab/>10:00 – 17:00</text:p>
      <text:p text:style-name="P3"/>
      <text:p text:style-name="P3">Říjen – duben</text:p>
      <text:p text:style-name="P3">Pondělí:<text:tab/>9:00 – 15:00</text:p>
      <text:p text:style-name="P3">Úterý:<text:tab/><text:tab/>9:00 – 15:00</text:p>
      <text:p text:style-name="P3">Středa:<text:tab/><text:tab/>9:00 – 15:00</text:p>
      <text:p text:style-name="P3">Čtvrtek:<text:tab/>9:00 – 15:00</text:p>
      <text:p text:style-name="P3">Pátek:<text:tab/><text:tab/>9:00 – 15:00</text:p>
      <text:p text:style-name="P3">Sobota:<text:tab/>zavřeno</text:p>
      <text:p text:style-name="P3">Neděle:<text:tab/>zavřeno</text:p>
      <text:p text:style-name="P3"/>
      <text:p text:style-name="P3">Telefon: +420 556 730 105, +420 725 141 470 E-mail:  mendel@vrazne.cz <text:s/></text:p>
      <text:p text:style-name="P3"/>
      <text:p text:style-name="P3"><text:span text:style-name="T1">11) Jeseník nad Odrou</text:span></text:p>
      <text:p text:style-name="P3">Nutná rezervace předem </text:p>
      <text:p text:style-name="P3"/>
      <text:p text:style-name="P3">Telefon: +420 800 400 468 E-mail: info@jesenickypramen.cz</text:p>
      <text:p text:style-name="P3"/>
      <text:p text:style-name="P3"><text:span text:style-name="T1">12) Odry</text:span></text:p>
      <text:p text:style-name="P3">Duben</text:p>
      <text:p text:style-name="P3">Sobota: <text:tab/>12:00 – 16:00</text:p>
      <text:p text:style-name="P3"/>
      <text:p text:style-name="P3">Květen – Září</text:p>
      <text:p text:style-name="P3">Středa: <text:tab/>9:00 – 12:00 a 13:00 – 17:00</text:p>
      <text:p text:style-name="P3">Sobota: <text:tab/>9:00 – 12:00 a 13:00 – 17:00</text:p>
      <text:p text:style-name="P3"/>
      <text:p text:style-name="P3">Říjen</text:p>
      <text:p text:style-name="P3">Středa: <text:tab/>9:00 – 12:00 a 13:00 – 16:00</text:p>
      <text:p text:style-name="P3">Sobota: <text:tab/>9:00 – 12:00 a 13:00 – 16:00</text:p>
      <text:p text:style-name="P3"/>
      <text:p text:style-name="P3">Telefon: +420 737 777 929, +420 737 704 873 <text:s/>E-mail: katovnaodry@seznam.cz </text:p>
      <text:p text:style-name="P3"/>
      <text:p text:style-name="P3"><text:span text:style-name="T1">13) Loučky</text:span></text:p>
      <text:p text:style-name="P3">Pondělí:<text:tab/>9:00 – 17:00</text:p>
      <text:p text:style-name="P3">Úterý:<text:tab/><text:tab/>9:00 – 17:00</text:p>
      <text:p text:style-name="P3"><text:soft-page-break/>Středa:<text:tab/><text:tab/>9:00 – 17:00</text:p>
      <text:p text:style-name="P3">Čtvrtek:<text:tab/>9:00 – 17:00</text:p>
      <text:p text:style-name="P3">Pátek:<text:tab/><text:tab/>9:00 – 17:00</text:p>
      <text:p text:style-name="P3">Sobota:<text:tab/>9:00 – 17:00</text:p>
      <text:p text:style-name="P3">Neděle:<text:tab/>9:00 – 17:00</text:p>
      <text:p text:style-name="P3"/>
      <text:p text:style-name="P3">Telefon: +420 602 739 508 E-mail: info@vodnimlyn.cz </text:p>
      <text:p text:style-name="P3"/>
      <text:p text:style-name="P3"><text:span text:style-name="T1">14) Spálov</text:span></text:p>
      <text:p text:style-name="P3">Klíč ke mlýnu je na vyžádání na Úřadu městyse</text:p>
      <text:p text:style-name="P3"/>
      <text:p text:style-name="P3">Pondělí:<text:tab/>7:00 – 15:00</text:p>
      <text:p text:style-name="P3">Úterý:<text:tab/><text:tab/>7:00 – 15:00</text:p>
      <text:p text:style-name="P3">Středa:<text:tab/><text:tab/>7:00 – 15:00</text:p>
      <text:p text:style-name="P3">Čtvrtek:<text:tab/>7:00 – 15:00</text:p>
      <text:p text:style-name="P3">Pátek:<text:tab/><text:tab/>7:00 – 12:00</text:p>
      <text:p text:style-name="P3">Sobota: <text:tab/>zavřeno</text:p>
      <text:p text:style-name="P3">Neděle: <text:tab/>zavřeno</text:p>
      <text:p text:style-name="P3"/>
      <text:p text:style-name="P3">Telefon: +420 702 120 206 nebo +420 702 120 207 <text:s/>E-mail: obec@spalov.cz</text:p>
      <text:p text:style-name="P3"/>
      <text:p text:style-name="P3">Aktualizace mapy/GPS</text:p>
      <text:p text:style-name="P3"/>
      <text:p text:style-name="P3">1) Klimkovice 49°47'12.12” N, 18°7'47.64” E </text:p>
      <text:p text:style-name="P3">2) Bílovec 49.7559967N, 18.0164261E </text:p>
      <text:p text:style-name="P3">3) Studénka 49.7254544N, 18.0749689E</text:p>
      <text:p text:style-name="P3">4) Albrechtičky 49.6990003N, 18.0961292E</text:p>
      <text:p text:style-name="P3">5) Bartošovice Rusalka 49.6712111N, 18.0504914E</text:p>
      <text:p text:style-name="P3">6) Bartošovice Záchranná stanice 49.6706967N, 18.0531106E</text:p>
      <text:p text:style-name="P3">7) Sedlnice 49.6595269N, 18.0871431E</text:p>
      <text:p text:style-name="P3">8) Skotnice 49.6593553N, 18.1379281E</text:p>
      <text:p text:style-name="P3">9) Fulnek 49.7125969N, 17.9052008E</text:p>
      <text:p text:style-name="P3">10) Hynčice 49.6194322N, 17.8351022E</text:p>
      <text:p text:style-name="P3">11) Jeseník nad Odrou 49.6161444N, 17.9063167E</text:p>
      <text:p text:style-name="P3">12) Odry 49.6617056N, 17.8286183E</text:p>
      <text:p text:style-name="P3">13) Loučky 49.6856056N, 17.7981831E</text:p>
      <text:p text:style-name="P3">14) Spálov 49.7002467N, 17.7243408E</text:p>
      <text:p text:style-name="P3"/>
      <text:p text:style-name="P3">Aktualizace odkazy na FB </text:p>
      <text:p text:style-name="P3"/>
      <text:p text:style-name="P3">1) Klimkovice <text:a xlink:type="simple" xlink:href="https://cs-cz.facebook.com/pages/category/Organization/Město-Klimkovice-oficiální-stránka-672282002833929/" text:style-name="Default_20_Style" text:visited-style-name="Default_20_Style"><text:span text:style-name="T7">https://cs-cz.facebook.com/pages/category/Organization/M%C4%9Bsto-Klimkovice-ofici%C3%A1ln%C3%AD-str%C3%A1nka-672282002833929/</text:span></text:a> </text:p>
      <text:p text:style-name="P3">2) Bílovec <text:a xlink:type="simple" xlink:href="https://www.facebook.com/muzeumbilovec/" text:style-name="Default_20_Style" text:visited-style-name="Default_20_Style"><text:span text:style-name="T7">https://www.facebook.com/muzeumbilovec/</text:span></text:a> </text:p>
      <text:p text:style-name="P3">3) Studénka <text:a xlink:type="simple" xlink:href="https://www.facebook.com/vagonarskemuzeum/" text:style-name="Default_20_Style" text:visited-style-name="Default_20_Style"><text:span text:style-name="T7">https://www.facebook.com/vagonarskemuzeum/</text:span></text:a> </text:p>
      <text:p text:style-name="P3">4) Albrechtičky <text:a xlink:type="simple" xlink:href="https://www.facebook.com/Obec-Albrechtičky-555571551593685/" text:style-name="Default_20_Style" text:visited-style-name="Default_20_Style"><text:span text:style-name="T7">https://www.facebook.com/Obec-Albrechti%C4%8Dky-555571551593685/</text:span></text:a> </text:p>
      <text:p text:style-name="P3">5) Bartošovice Rusalka <text:a xlink:type="simple" xlink:href="https://www.facebook.com/obecbartosovice/" text:style-name="Default_20_Style" text:visited-style-name="Default_20_Style"><text:span text:style-name="T7">https://www.facebook.com/obecbartosovice/</text:span></text:a> </text:p>
      <text:p text:style-name="P3">6) Bartošovice Záchranná stanice <text:a xlink:type="simple" xlink:href="https://cs-cz.facebook.com/pg/zachrannastanicebartosovice/posts/" text:style-name="Default_20_Style" text:visited-style-name="Default_20_Style"><text:span text:style-name="T7">https://cs-cz.facebook.com/pg/zachrannastanicebartosovice/posts/</text:span></text:a> </text:p>
      <text:p text:style-name="P3">7) Sedlnice <text:a xlink:type="simple" xlink:href="https://www.facebook.com/TvStudioSnezenka/" text:style-name="Default_20_Style" text:visited-style-name="Default_20_Style"><text:span text:style-name="T7">https://www.facebook.com/TvStudioSnezenka/</text:span></text:a> </text:p>
      <text:p text:style-name="P3">8) Skotnice <text:a xlink:type="simple" xlink:href="https://www.facebook.com/Skotnice/" text:style-name="Default_20_Style" text:visited-style-name="Default_20_Style"><text:span text:style-name="T7">https://www.facebook.com/Skotnice/</text:span></text:a> </text:p>
      <text:p text:style-name="P3">9) Fulnek <text:a xlink:type="simple" xlink:href="https://www.facebook.com/Městské-informační-centrum-Fulnek-113642057048491/" text:style-name="Default_20_Style" text:visited-style-name="Default_20_Style"><text:span text:style-name="T7">https://www.facebook.com/M%C4%9Bstsk%C3%A9-informa%C4%8Dn%C3%AD-centrum-Fulnek-113642057048491/</text:span></text:a> </text:p>
      <text:p text:style-name="P3">10) Hynčice <text:a xlink:type="simple" xlink:href="https://www.facebook.com/mendelrodnydum/" text:style-name="Default_20_Style" text:visited-style-name="Default_20_Style"><text:span text:style-name="T7">https://www.facebook.com/mendelrodnydum/</text:span></text:a> </text:p>
      <text:p text:style-name="P3"><text:soft-page-break/>11) Jeseník nad Odrou <text:a xlink:type="simple" xlink:href="https://www.facebook.com/Jesenický-pramen-367035543862279/" text:style-name="Default_20_Style" text:visited-style-name="Default_20_Style"><text:span text:style-name="T7">https://www.facebook.com/Jesenick%C3%BD-pramen-367035543862279/</text:span></text:a> </text:p>
      <text:p text:style-name="P3">12) Odry <text:a xlink:type="simple" xlink:href="https://www.facebook.com/KatovnaOdry/" text:style-name="Default_20_Style" text:visited-style-name="Default_20_Style"><text:span text:style-name="T7">https://www.facebook.com/KatovnaOdry/</text:span></text:a> </text:p>
      <text:p text:style-name="P3">13) Loučky <text:a xlink:type="simple" xlink:href="https://www.facebook.com/vodnimlyn/" text:style-name="Default_20_Style" text:visited-style-name="Default_20_Style"><text:span text:style-name="T7">https://www.facebook.com/vodnimlyn/</text:span></text:a> </text:p>
      <text:p text:style-name="Standard"><text:bookmark-end text:name="cloake8252b04b5fe17175e498fbc2e3b6a85"/>14) Spálov <text:a xlink:type="simple" xlink:href="https://www.facebook.com/MestysSpalov/" text:style-name="Default_20_Style" text:visited-style-name="Default_20_Style"><text:span text:style-name="T7">https://www.facebook.com/MestysSpalov/</text:span>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4" style:display-name="Heading 4" style:family="paragraph" style:parent-style-name="Heading" style:class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6T19:29:17.912000000</dc:date>
    <meta:editing-duration>PT21S</meta:editing-duration>
    <meta:editing-cycles>1</meta:editing-cycles>
    <meta:document-statistic meta:table-count="0" meta:image-count="0" meta:object-count="0" meta:page-count="5" meta:paragraph-count="170" meta:word-count="696" meta:character-count="5360" meta:non-whitespace-character-count="4643"/>
    <meta:generator>LibreOffice/7.3.2.2$Windows_X86_64 LibreOffice_project/49f2b1bff42cfccbd8f788c8dc32c1c309559be0</meta:generator>
  </office:meta>
</office:document-meta>
</file>